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officeooo:rsid="00107b0f" officeooo:paragraph-rsid="0001eab9" style:font-size-asian="11.3500003814697pt" style:font-size-complex="13pt"/>
    </style:style>
    <style:style style:name="P2" style:family="paragraph" style:parent-style-name="Standard">
      <style:text-properties fo:font-size="13pt" officeooo:rsid="00107b0f" officeooo:paragraph-rsid="0001eab9" style:font-size-asian="11.3500003814697pt" style:font-size-complex="13pt"/>
    </style:style>
    <style:style style:name="P3" style:family="paragraph" style:parent-style-name="Standard">
      <style:text-properties fo:font-size="13pt" officeooo:rsid="0001eab9" officeooo:paragraph-rsid="0001eab9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cc00" fo:font-size="18pt" fo:font-weight="bold" officeooo:rsid="00107b0f" officeooo:paragraph-rsid="0001eab9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cc00" fo:font-size="10.5pt" fo:font-style="italic" fo:font-weight="bold" officeooo:rsid="00108da1" officeooo:paragraph-rsid="0001eab9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107b0f" officeooo:paragraph-rsid="0001eab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officeooo:rsid="00107b0f" officeooo:paragraph-rsid="0001eab9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officeooo:rsid="00107b0f" officeooo:paragraph-rsid="0001eab9" style:font-size-asian="10.5pt" style:font-size-complex="10.5pt"/>
    </style:style>
    <style:style style:name="P9" style:family="paragraph" style:parent-style-name="Standard">
      <style:text-properties fo:font-size="10.5pt" officeooo:rsid="00107b0f" officeooo:paragraph-rsid="0001eab9" style:font-size-asian="10.5pt" style:font-size-complex="10.5pt"/>
    </style:style>
    <style:style style:name="P10" style:family="paragraph" style:parent-style-name="Standard" style:list-style-name="L1">
      <style:text-properties fo:font-size="10.5pt" officeooo:rsid="00108da1" officeooo:paragraph-rsid="0001eab9" style:font-size-asian="10.5pt" style:font-size-complex="10.5pt"/>
    </style:style>
    <style:style style:name="P11" style:family="paragraph" style:parent-style-name="Standard">
      <style:text-properties fo:font-size="10.5pt" officeooo:rsid="00108da1" officeooo:paragraph-rsid="0001eab9" style:font-size-asian="10.5pt" style:font-size-complex="10.5pt"/>
    </style:style>
    <style:style style:name="P12" style:family="paragraph" style:parent-style-name="Standard">
      <style:text-properties fo:font-size="10.5pt" fo:font-style="italic" officeooo:rsid="00108da1" officeooo:paragraph-rsid="0001eab9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color="#000099" fo:font-size="10.5pt" fo:font-style="italic" fo:font-weight="bold" officeooo:rsid="00108da1" officeooo:paragraph-rsid="0001eab9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0.5pt" officeooo:rsid="00107b0f" officeooo:paragraph-rsid="0001eab9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28a1e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128a1e" style:font-size-asian="10.5pt" style:font-weight-asian="bold" style:font-size-complex="10.5pt" style:font-weight-complex="bold"/>
    </style:style>
    <style:style style:name="T5" style:family="text">
      <style:text-properties officeooo:rsid="00159890"/>
    </style:style>
    <style:style style:name="T6" style:family="text">
      <style:text-properties officeooo:rsid="00108da1"/>
    </style:style>
    <style:style style:name="T7" style:family="text">
      <style:text-properties fo:color="#00cc00"/>
    </style:style>
    <style:style style:name="T8" style:family="text">
      <style:text-properties fo:color="#00cc00" fo:font-weight="bold" style:font-weight-asian="bold" style:font-weight-complex="bold"/>
    </style:style>
    <style:style style:name="T9" style:family="text">
      <style:text-properties fo:color="#00cc00" fo:font-weight="bold" officeooo:rsid="00159890" style:font-weight-asian="bold" style:font-weight-complex="bold"/>
    </style:style>
    <style:style style:name="T10" style:family="text">
      <style:text-properties fo:color="#00cc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cc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iled</text:span>.sk</text:p>
      <text:p text:style-name="P6"/>
      <text:p text:style-name="P7">Reklamačný list</text:p>
      <text:p text:style-name="P8"/>
      <text:p text:style-name="P8"/>
      <text:p text:style-name="P14">Číslo faktúry:<text:tab/><text:tab/><text:tab/><text:tab/><text:tab/>Číslo objednávky: <text:s text:c="66"/></text:p>
      <text:p text:style-name="P9"/>
      <text:p text:style-name="P14">Názov produktu: </text:p>
      <text:p text:style-name="P9"/>
      <text:p text:style-name="P14">Kód produktu:<text:tab/><text:tab/><text:tab/><text:tab/><text:tab/>Dátum kúpy tovaru:</text:p>
      <text:p text:style-name="P9"/>
      <text:p text:style-name="P14">Meno kupujúceho:</text:p>
      <text:p text:style-name="P9"/>
      <text:p text:style-name="P14">Adresa: </text:p>
      <text:p text:style-name="P9"/>
      <text:p text:style-name="P14">Telefónne číslo:<text:tab/><text:tab/><text:tab/><text:tab/><text:tab/>E-<text:span text:style-name="T6">mail: </text:span></text:p>
      <text:p text:style-name="P11"/>
      <text:p text:style-name="P5"/>
      <text:p text:style-name="P5"/>
      <text:p text:style-name="P13"><text:span text:style-name="T7">Popis závady:</text:span>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63"/><text:span text:style-name="T13">_______________________________</text:span></text:p>
      <text:p text:style-name="P13"><text:span text:style-name="T13"><text:s text:c="10"/></text:span><text:s/><text:span text:style-name="T14">Podpis zákazníka</text:span></text:p>
      <text:p text:style-name="P11"/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>D</text:span><text:span text:style-name="T3">átum: </text:span></text:p>
      <text:p text:style-name="P3"><text:span text:style-name="T3">Miesto: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1:00:26.911000000</meta:creation-date>
    <dc:date>2018-04-30T11:02:18.796000000</dc:date>
    <meta:editing-duration>PT1M52S</meta:editing-duration>
    <meta:editing-cycles>1</meta:editing-cycles>
    <meta:document-statistic meta:table-count="0" meta:image-count="0" meta:object-count="0" meta:page-count="1" meta:paragraph-count="13" meta:word-count="27" meta:character-count="479" meta:non-whitespace-character-count="207"/>
    <meta:generator>LibreOffice/5.2.3.3$Windows_x86 LibreOffice_project/d54a8868f08a7b39642414cf2c8ef2f228f780cf</meta:generator>
  </office:meta>
</office:document-meta>
</file>